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6cm" fo:margin-left="-0.018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4.891cm"/>
    </style:style>
    <style:style style:name="Table1.B" style:family="table-column">
      <style:table-column-properties style:column-width="0.871cm"/>
    </style:style>
    <style:style style:name="Table1.C" style:family="table-column">
      <style:table-column-properties style:column-width="2.641cm"/>
    </style:style>
    <style:style style:name="Table1.D" style:family="table-column">
      <style:table-column-properties style:column-width="3.124cm"/>
    </style:style>
    <style:style style:name="Table1.E" style:family="table-column">
      <style:table-column-properties style:column-width="5.47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="1pt solid #000000"/>
    </style:style>
    <style:style style:name="Table1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D4" style:family="table-cell">
      <style:table-cell-properties style:vertical-align="middle" fo:padding-left="0.191cm" fo:padding-right="0.191cm" fo:padding-top="0cm" fo:padding-bottom="0cm" fo:border="1pt solid #000000"/>
    </style:style>
    <style:style style:name="Table1.A5" style:family="table-cell">
      <style:table-cell-properties style:vertical-align="middle"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3" style:family="table-cell">
      <style:table-cell-properties style:vertical-align="middle" fo:padding-left="0.191cm" fo:padding-right="0.191cm" fo:padding-top="0cm" fo:padding-bottom="0cm" fo:border="1pt solid #000000"/>
    </style:style>
    <style:style style:name="Table1.B13" style:family="table-cell">
      <style:table-cell-properties style:vertical-align="middle" fo:padding-left="0.191cm" fo:padding-right="0.191cm" fo:padding-top="0cm" fo:padding-bottom="0cm" fo:border="1pt solid #000000"/>
    </style:style>
    <style:style style:name="Table1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B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B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B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1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2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2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2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2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2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C2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E2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3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3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3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1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officeooo:rsid="000443e4" style:font-name-asian="Times New Roman1" style:font-size-asian="12pt" style:font-style-asian="italic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officeooo:rsid="000310b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Formulário para Substituição de Estudante Bolsista</text:span></text:p>
      <text:p text:style-name="P9">ou cancelamento de Bolsa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3">1. Naturez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3">( <text:s text:c="2"/>) Extensão <text:s text:c="2"/>( <text:s text:c="2"/>) Cultur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3">2. Objetiv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3" office:value-type="string">
            <text:p text:style-name="P4">( <text:s text:c="2"/>) Substituição de estudante bolsista</text:p>
          </table:table-cell>
          <table:covered-table-cell/>
          <table:covered-table-cell/>
          <table:table-cell table:style-name="Table1.D4" table:number-columns-spanned="2" office:value-type="string">
            <text:p text:style-name="P4">( <text:s text:c="2"/>)Cancelamento de bolsa</text:p>
          </table:table-cell>
          <table:covered-table-cell/>
        </table:table-row>
        <table:table-row table:style-name="Table1.1">
          <table:table-cell table:style-name="Table1.A5" table:number-columns-spanned="5" office:value-type="string">
            <text:p text:style-name="P3">3. Edital de concessão da bols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3">4. Dados da açã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3" office:value-type="string">
            <text:p text:style-name="P4">4.1 Título:</text:p>
          </table:table-cell>
          <table:covered-table-cell/>
          <table:covered-table-cell/>
          <table:table-cell table:style-name="Table1.D8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9" table:number-columns-spanned="3" office:value-type="string">
            <text:p text:style-name="P4">4.2 Coordenador:</text:p>
          </table:table-cell>
          <table:covered-table-cell/>
          <table:covered-table-cell/>
          <table:table-cell table:style-name="Table1.D9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0" table:number-columns-spanned="3" office:value-type="string">
            <text:p text:style-name="P4">4.3 Campus</text:p>
          </table:table-cell>
          <table:covered-table-cell/>
          <table:covered-table-cell/>
          <table:table-cell table:style-name="Table1.D10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1" table:number-columns-spanned="3" office:value-type="string">
            <text:p text:style-name="P4">4.4 Vigência</text:p>
          </table:table-cell>
          <table:covered-table-cell/>
          <table:covered-table-cell/>
          <table:table-cell table:style-name="Table1.D1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5" office:value-type="string">
            <text:p text:style-name="P3">5. Dados do bolsista a ser substituíd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3">5.1 Nome</text:p>
          </table:table-cell>
          <table:table-cell table:style-name="Table1.B1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4" office:value-type="string">
            <text:p text:style-name="P3">5.2 Curso</text:p>
          </table:table-cell>
          <table:table-cell table:style-name="Table1.B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3">5.3 Campus</text:p>
          </table:table-cell>
          <table:table-cell table:style-name="Table1.B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6" office:value-type="string">
            <text:p text:style-name="P3">5.4 Registro Acadêmico</text:p>
          </table:table-cell>
          <table:table-cell table:style-name="Table1.B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5" office:value-type="string">
            <text:p text:style-name="P3">6. O bolsista apresentou relatório de atividades?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3" office:value-type="string">
            <text:p text:style-name="P3">( <text:s text:c="2"/>) Sim <text:s text:c="2"/>( <text:s text:c="2"/>) Não</text:p>
          </table:table-cell>
          <table:covered-table-cell/>
          <table:covered-table-cell/>
          <table:table-cell table:style-name="Table1.D18" table:number-columns-spanned="2" office:value-type="string">
            <text:p text:style-name="P3">Data:</text:p>
          </table:table-cell>
          <table:covered-table-cell/>
        </table:table-row>
        <table:table-row table:style-name="Table1.1">
          <table:table-cell table:style-name="Table1.A5" table:number-columns-spanned="5" office:value-type="string">
            <text:p text:style-name="P3">7. O Relatório de atividades foi aprovado?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0" table:number-columns-spanned="3" office:value-type="string">
            <text:p text:style-name="P3">( <text:s text:c="2"/>) Sim <text:s text:c="2"/>( <text:s text:c="2"/>) Não</text:p>
          </table:table-cell>
          <table:covered-table-cell/>
          <table:covered-table-cell/>
          <table:table-cell table:style-name="Table1.D20" table:number-columns-spanned="2" office:value-type="string">
            <text:p text:style-name="P3">Data:</text:p>
          </table:table-cell>
          <table:covered-table-cell/>
        </table:table-row>
        <table:table-row table:style-name="Table1.1">
          <table:table-cell table:style-name="Table1.A5" table:number-columns-spanned="5" office:value-type="string">
            <text:p text:style-name="P3">8. Dados do novo bolsist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2" table:number-columns-spanned="3" office:value-type="string">
            <text:p text:style-name="P3">8.1 Nome</text:p>
          </table:table-cell>
          <table:covered-table-cell/>
          <table:covered-table-cell/>
          <table:table-cell table:style-name="Table1.D22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3" table:number-columns-spanned="3" office:value-type="string">
            <text:p text:style-name="P3">8.2 Curso</text:p>
          </table:table-cell>
          <table:covered-table-cell/>
          <table:covered-table-cell/>
          <table:table-cell table:style-name="Table1.D2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4" table:number-columns-spanned="3" office:value-type="string">
            <text:p text:style-name="P3">8.3 Campus</text:p>
          </table:table-cell>
          <table:covered-table-cell/>
          <table:covered-table-cell/>
          <table:table-cell table:style-name="Table1.D24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5" table:number-columns-spanned="3" office:value-type="string">
            <text:p text:style-name="P3">8.4 Registro Acadêmico</text:p>
          </table:table-cell>
          <table:covered-table-cell/>
          <table:covered-table-cell/>
          <table:table-cell table:style-name="Table1.D25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6" table:number-columns-spanned="2" office:value-type="string">
            <text:p text:style-name="P3">8.5 Banco</text:p>
          </table:table-cell>
          <table:covered-table-cell/>
          <table:table-cell table:style-name="Table1.C26" table:number-columns-spanned="2" office:value-type="string">
            <text:p text:style-name="P3">8.6 Agência Bancária</text:p>
          </table:table-cell>
          <table:covered-table-cell/>
          <table:table-cell table:style-name="Table1.E26" office:value-type="string">
            <text:p text:style-name="P3">8.7 Conta-corrente</text:p>
          </table:table-cell>
        </table:table-row>
        <table:table-row table:style-name="Table1.1">
          <table:table-cell table:style-name="Table1.A5" table:number-columns-spanned="5" office:value-type="string">
            <text:p text:style-name="P3">9. Justificativa para substituição ou cancelament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1"><text:span text:style-name="T1">Este formulário deve conter em anexo a documentação do novo bolsista </text:span><text:span text:style-name="T2">que consta no edital.</text:span></text:p>
      <text:p text:style-name="P10"/>
      <text:p text:style-name="P6"/>
      <text:p text:style-name="P7"/>
      <text:p text:style-name="P8">_________________________________________________</text:p>
      <text:p text:style-name="P8">Nome e Assinatura do Coordenador da Ação</text:p>
      <text:p text:style-name="P7"/>
      <text:p text:style-name="P7"/>
      <text:p text:style-name="P7"/>
      <text:p text:style-name="P11">______________________, ____ de ________________ de ____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1" style:font-family-asian="'Liberation Sans'" style:font-family-generic-asian="system" style:font-pitch-asian="variable" style:font-size-asian="18pt" style:font-weight-asian="bold" style:font-name-complex="Liberation Sans1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1" style:font-family-asian="'Liberation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loext:graphic-properties draw:fill-color="#ffffff"/>
      <style:paragraph-properties fo:margin-left="0cm" fo:margin-right="0cm" fo:margin-top="0.423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italic" style:text-underline-style="none" fo:font-weight="normal" style:font-name-asian="Times New Roman1" style:font-family-asian="'Times New Roman'" style:font-family-generic-asian="system" style:font-pitch-asian="variable" style:font-size-asian="14pt" style:font-style-asian="italic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5-03-18T14:13:32.410000000</dc:date>
    <meta:editing-duration>PT46M44S</meta:editing-duration>
    <meta:editing-cycles>2</meta:editing-cycles>
    <meta:document-statistic meta:table-count="1" meta:image-count="0" meta:object-count="0" meta:page-count="1" meta:paragraph-count="37" meta:word-count="148" meta:character-count="925" meta:non-whitespace-character-count="792"/>
  </office:meta>
</office:document-meta>
</file>